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Predefinit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Arial" style:font-name-complex="Times New Roman" fo:language="sl" fo:country="SI"/>
    </style:style>
    <style:style style:name="T3" style:parent-style-name="Car.predefinitoparagrafo" style:family="text">
      <style:text-properties style:font-name-asian="Arial" style:font-name-complex="Times New Roman"/>
    </style:style>
    <style:style style:name="T4" style:parent-style-name="Car.predefinitoparagrafo" style:family="text">
      <style:text-properties style:font-name-asian="Arial" style:font-name-complex="Times New Roman" fo:language="sl" fo:country="SI"/>
    </style:style>
    <style:style style:name="P5" style:parent-style-name="Corpodeltesto2" style:family="paragraph">
      <style:paragraph-properties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language="sl" fo:country="SI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language="sl" fo:country="SI"/>
    </style:style>
    <style:style style:name="P9" style:parent-style-name="Corpodeltesto2" style:family="paragraph">
      <style:paragraph-properties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1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/>
    </style:style>
    <style:style style:name="P1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language="sl" fo:country="SI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language="sl" fo:country="SI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language="sl" fo:country="SI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language="sl" fo:country="SI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language="sl" fo:country="SI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language="sl" fo:country="SI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31" style:parent-style-name="Corpodeltesto2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language="sl" fo:country="SI"/>
    </style:style>
    <style:style style:name="P32" style:parent-style-name="Corpodeltesto2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/>
    </style:style>
    <style:style style:name="P33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language="sl" fo:country="SI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37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P3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40" style:parent-style-name="Corpodeltesto2" style:family="paragraph">
      <style:paragraph-properties fo:line-height="20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anguage="sl" fo:country="SI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language="sl" fo:country="SI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language="sl" fo:country="SI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style:font-name-complex="Times New Roman" fo:language="sl" fo:country="SI"/>
    </style:style>
    <style:style style:name="P50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51" style:parent-style-name="Car.predefinitoparagrafo" style:family="text">
      <style:text-properties style:font-name="Times New Roman"/>
    </style:style>
    <style:style style:name="P52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name-complex="Times New Roman" fo:language="sl" fo:country="SI"/>
    </style:style>
    <style:style style:name="T55" style:parent-style-name="Car.predefinitoparagrafo" style:family="text">
      <style:text-properties style:font-name="Times New Roman" fo:language="sl" fo:country="SI"/>
    </style:style>
    <style:style style:name="T56" style:parent-style-name="Car.predefinitoparagrafo" style:family="text">
      <style:text-properties style:font-name="Times New Roman" style:font-name-complex="Times New Roman" fo:language="sl" fo:country="SI"/>
    </style:style>
    <style:style style:name="T57" style:parent-style-name="Car.predefinitoparagrafo" style:family="text">
      <style:text-properties style:font-name="Times New Roman" style:font-name-complex="Times New Roman" fo:language="sl" fo:country="SI"/>
    </style:style>
    <style:style style:name="T58" style:parent-style-name="Car.predefinitoparagrafo" style:family="text">
      <style:text-properties style:font-name="Times New Roman" style:font-name-complex="Times New Roman" fo:language="sl" fo:country="SI"/>
    </style:style>
    <style:style style:name="T59" style:parent-style-name="Car.predefinitoparagrafo" style:family="text">
      <style:text-properties style:font-name="Times New Roman" fo:language="sl" fo:country="SI"/>
    </style:style>
    <style:style style:name="T60" style:parent-style-name="Car.predefinitoparagrafo" style:family="text">
      <style:text-properties style:font-name="Times New Roman" style:font-name-complex="Times New Roman" fo:language="sl" fo:country="SI"/>
    </style:style>
    <style:style style:name="P61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 fo:language="sl" fo:country="SI"/>
    </style:style>
    <style:style style:name="P62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 fo:language="sl" fo:country="SI"/>
    </style:style>
    <style:style style:name="T64" style:parent-style-name="Car.predefinitoparagrafo" style:family="text">
      <style:text-properties style:font-name="Times New Roman" style:font-name-complex="Times New Roman" fo:language="sl" fo:country="SI"/>
    </style:style>
    <style:style style:name="P65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fo:language="sl" fo:country="SI"/>
    </style:style>
    <style:style style:name="P66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fo:language="sl" fo:country="SI"/>
    </style:style>
    <style:style style:name="P67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language="sl" fo:country="SI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anguage="sl" fo:country="SI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Corpodeltesto2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/>
    </style:style>
    <style:style style:name="P76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77" style:parent-style-name="Corpodeltesto2" style:family="paragraph">
      <style:paragraph-properties fo:break-before="page"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fo:language="sl" fo:country="SI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81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82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/>
    </style:style>
    <style:style style:name="P85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/>
    </style:style>
    <style:style style:name="P8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89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 fo:language="sl" fo:country="SI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fo:language="sl" fo:country="SI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P98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Direktorju Državnega arhiva v</text:span><text:span text:style-name="T3"><text:s/></text:span><text:span text:style-name="T4">GORICI</text:span></text:p>
      <text:p text:style-name="WW-Predefinito"/>
      <text:p text:style-name="WW-Predefinito"/>
      <text:p text:style-name="P5"><text:span text:style-name="T6">PREDMET</text:span><text:span text:style-name="T7">:<text:s/></text:span><text:span text:style-name="T8">Sporočilo o objavi reprodukcij dokumentov, shranjenih v Državnem arhivu v Gorici</text:span><text:bookmark-start text:name="__DdeLink__7_891244547"/></text:p>
      <text:p text:style-name="P9"><text:bookmark-end text:name="__DdeLink__7_891244547"/></text:p>
      <text:p text:style-name="P10"/>
      <text:p text:style-name="P11"><text:span text:style-name="T12">Podpisani/a</text:span><text:span text:style-name="T13"><text:s/>.....................................................................................................................................</text:span><text:span text:style-name="T14">..</text:span><text:span text:style-name="T15">.......... ,<text:s/></text:span><text:span text:style-name="T16">rojen(a) v</text:span><text:span text:style-name="T17"><text:s/>..........................................</text:span><text:bookmark-start text:name="__DdeLink__80_704631133"/><text:span text:style-name="T18">...</text:span><text:bookmark-end text:name="__DdeLink__80_704631133"/><text:span text:style-name="T19">.....</text:span><text:span text:style-name="T20">dne</text:span><text:span text:style-name="T21"><text:s/>........................... <text:s/></text:span><text:span text:style-name="T22">z bivališčem</text:span><text:span text:style-name="T23"><text:s/></text:span><text:span text:style-name="T24">v</text:span><text:span text:style-name="T25"><text:s/>...................................................<text:s/></text:span><text:span text:style-name="T26">v ulici</text:span><text:span text:style-name="T27"><text:s/>...........................................................................</text:span><text:span text:style-name="T28">..................</text:span><text:span text:style-name="T29">..........</text:span></text:p>
      <text:p text:style-name="P30"/>
      <text:p text:style-name="P31">sporočam, da nameravam objaviti</text:p>
      <text:p text:style-name="P32"/>
      <text:p text:style-name="P33"><text:span text:style-name="T34">reprodukcije spodaj navedenih dokumentov, shranjenih v tem državnem arhivu, ki bodo opremljene s sledečimi pripisi</text:span><text:span text:style-name="T35">:</text:span></text:p>
      <text:p text:style-name="P36"/>
      <text:p text:style-name="P37"><text:span text:style-name="T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9"/>
      <text:p text:style-name="P40"><text:span text:style-name="T41">na spletni strani</text:span><text:span text:style-name="T42">.......................................................................</text:span><text:span text:style-name="T43">od</text:span><text:span text:style-name="T44">...............................</text:span><text:span text:style-name="T45">do</text:span><text:span text:style-name="T46">..............................</text:span></text:p>
      <text:p text:style-name="P47"><text:span text:style-name="T48"><text:tab/></text:span><text:span text:style-name="T49">Izjavljam, da publikacija služi znanstvenim ali pedagoškim namenom, ne vsebuje oglasov ali komercialnih vsebin in ni dostopna proti plačilu (glej okrožnico 39/2017 Generalnega direktorata za arhive).</text:span></text:p>
      <text:p text:style-name="P50"><text:span text:style-name="T51"><text:tab/></text:span></text:p>
      <text:p text:style-name="P52"><text:span text:style-name="T53"><text:tab/></text:span><text:span text:style-name="T54">Zavezujem se, da bo temu<text:s/></text:span><text:span text:style-name="T55">Arhivu</text:span><text:span text:style-name="T56"><text:s/>brezplačno dostavil 1 analogno ali digitalno kopijo dela in 1 kopijo reprodukcije (glej okrožnico 33/2017 Generalnega direktorata za arhive).</text:span><text:span text:style-name="T57"><text:line-break/></text:span><text:span text:style-name="T58"><text:tab/></text:span><text:span text:style-name="T59">Nadalje se zavezujem</text:span><text:span text:style-name="T60">, da bom navedel izvor slike z natančno arhivsko oznako, ki jo bom predhodno predložil v pregled direkciji Arhiva.</text:span></text:p>
      <text:p text:style-name="P61"/>
      <text:p text:style-name="P62"><text:span text:style-name="T63"><text:tab/></text:span><text:span text:style-name="T64">Zavezujem se, da bom zakonito pridobljene slike kulturnih dobrin uporabljal tako, da jih ne bo mogoče nadalje reproducirati v komercialne namene (v skladu s členom 108, odstavkom <text:s/>3-bis Zakonskega odloka št. 42 z dne 22. januarja 2004, kakor je bil spremenjen s členom 1, odstavkom 171, točko a) in točko b), št. 1) in 2) Zakona št. 124 z dne 4. avgusta 2017)</text:span></text:p>
      <text:p text:style-name="P65"/>
      <text:p text:style-name="P66"/>
      <text:p text:style-name="P67"><text:span text:style-name="T68">Kraj in datum</text:span><text:span text:style-name="T69"><text:s/>.....…………………………..</text:span><text:span text:style-name="T70"><text:tab/></text:span><text:span text:style-name="T71"><text:tab/></text:span><text:span text:style-name="T72"><text:s text:c="6"/></text:span><text:span text:style-name="T73">Podpisani/a</text:span><text:span text:style-name="T74"><text:s/>………………………………………</text:span></text:p>
      <text:p text:style-name="P75"/>
      <text:p text:style-name="P76"/>
      <text:soft-page-break/>
      <text:p text:style-name="P77"><text:span text:style-name="T78">Priloga</text:span><text:span text:style-name="T79"><text:s/>a:</text:span></text:p>
      <text:p text:style-name="P80"/>
      <text:p text:style-name="P81"/>
      <text:p text:style-name="P82"><text:span text:style-name="T83">Sporočilo o objavi reprodukcij dokumentov, shranjenih v Državnem arhivu v Gorici</text:span></text:p>
      <text:p text:style-name="P84"/>
      <text:p text:style-name="P85"/>
      <text:p text:style-name="P86"><text:span text:style-name="T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8"/>
      <text:p text:style-name="P89"><text:span text:style-name="T90">Gori</text:span><text:span text:style-name="T91">c</text:span><text:span text:style-name="T92">a, <text:s/>……………………………..</text:span><text:span text:style-name="T93"><text:tab/></text:span><text:span text:style-name="T94"><text:tab/></text:span><text:span text:style-name="T95"><text:s text:c="6"/></text:span><text:span text:style-name="T96">Podpisani/a</text:span><text:span text:style-name="T97"><text:s/>………………………………….......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Times New Roman" style:font-name-asian="Courier New" style:font-name-complex="Symbol" fo:language="it" fo:country="I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WW-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WW-Predefinito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Predefinito" style:display-name="WW-Predefinito" style:family="paragraph">
      <style:paragraph-properties style:vertical-align="auto"/>
      <style:text-properties style:font-name="Times New Roman" style:font-name-asian="Courier New" style:font-name-complex="Symbol" fo:language="it" fo:country="IT" style:language-asian="it" style:country-asian="IT" fo:hyphenate="false"/>
    </style:style>
    <style:style style:name="Corpodeltesto2" style:display-name="Corpo del testo 2" style:family="paragraph" style:parent-style-name="WW-Predefinito">
      <style:paragraph-properties fo:margin-left="0.875in" fo:text-indent="-0.875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asian="Arial" style:font-name-complex="Arial" fo:hyphenate="false"/>
    </style:style>
    <style:style style:name="default" style:display-name="default" style:family="paragraph" style:parent-style-name="Standard">
      <style:paragraph-properties fo:margin-top="0.1944in" fo:margin-bottom="0.1944in"/>
      <style:text-properties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al-link" style:display-name="internal-link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26in" fo:margin-left="0.6368in" fo:margin-bottom="0.3472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 dell但rchivio di Stato di GORIZIA</dc:title>
    <meta:initial-creator>User</meta:initial-creator>
    <dc:creator>TOMICIC KATARINA</dc:creator>
    <meta:creation-date>2026-03-06T14:28:00Z</meta:creation-date>
    <dc:date>2026-03-06T14:28:00Z</dc:date>
    <meta:print-date>2017-12-11T14:22:00Z</meta:print-date>
    <meta:template xlink:href="Normal" xlink:type="simple"/>
    <meta:editing-cycles>2</meta:editing-cycles>
    <meta:editing-duration>PT0S</meta:editing-duration>
    <meta:user-defined meta:name="Operator">Eliana</meta:user-defined>
    <meta:document-statistic meta:page-count="2" meta:paragraph-count="17" meta:word-count="1298" meta:character-count="8684" meta:row-count="61" meta:non-whitespace-character-count="7403"/>
  </office:meta>
</office:document-meta>
</file>