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finito" style:master-page-name="MP0" style:family="paragraph">
      <style:paragraph-properties fo:break-before="page" fo:margin-right="0.2659in"/>
    </style:style>
    <style:style style:name="T2" style:parent-style-name="Car.predefinitoparagrafo" style:family="text">
      <style:text-properties style:font-name="Arial"/>
    </style:style>
    <style:style style:name="P3" style:parent-style-name="Corpodeltesto2" style:family="paragraph">
      <style:paragraph-properties fo:margin-left="0in" fo:text-indent="0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" style:parent-style-name="Car.predefinitoparagrafo" style:family="text">
      <style:text-properties fo:font-size="11pt" style:font-size-asian="11pt"/>
    </style:style>
    <style:style style:name="T5" style:parent-style-name="Car.predefinitoparagrafo" style:family="text">
      <style:text-properties style:font-name-asian="Courier New" style:font-name-complex="Symbol" fo:font-size="11pt" style:font-size-asian="11pt" fo:language="sl" fo:country="SI"/>
    </style:style>
    <style:style style:name="T6" style:parent-style-name="Car.predefinitoparagrafo" style:family="text">
      <style:text-properties fo:font-size="11pt" style:font-size-asian="11pt"/>
    </style:style>
    <style:style style:name="P7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8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P20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P28" style:parent-style-name="Corpodeltesto2" style:family="paragraph">
      <style:paragraph-properties fo:text-align="center"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29" style:parent-style-name="Car.predefinitoparagrafo" style:family="text">
      <style:text-properties style:font-name-asian="Courier New" style:font-name-complex="Symbol" fo:font-weight="bold" style:font-weight-asian="bold" fo:font-size="11pt" style:font-size-asian="11pt" fo:language="sl" fo:country="SI"/>
    </style:style>
    <style:style style:name="P30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31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 fo:language="sl" fo:country="SI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 fo:language="sl" fo:country="SI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 fo:language="sl" fo:country="SI"/>
    </style:style>
    <style:style style:name="T38" style:parent-style-name="Car.predefinitoparagrafo" style:family="text">
      <style:text-properties fo:font-size="11pt" style:font-size-asian="11pt" fo:language="sl" fo:country="SI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 fo:language="sl" fo:country="SI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style:font-name-asian="Courier New" style:font-name-complex="Symbol" fo:font-size="11pt" style:font-size-asian="11pt" fo:language="sl" fo:country="SI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style:font-name-asian="Courier New" style:font-name-complex="Symbol" fo:font-size="11pt" style:font-size-asian="11pt" fo:language="sl" fo:country="SI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51" style:parent-style-name="Car.predefinitoparagrafo" style:family="text">
      <style:text-properties fo:font-style="italic" style:font-style-asian="italic" style:font-style-complex="italic" fo:font-size="11pt" style:font-size-asian="11pt" fo:language="sl" fo:country="SI"/>
    </style:style>
    <style:style style:name="T5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53" style:parent-style-name="Car.predefinitoparagrafo" style:family="text">
      <style:text-properties style:font-name-asian="Courier New" style:font-name-complex="Symbol" fo:font-style="italic" style:font-style-asian="italic" style:font-style-complex="italic" fo:font-size="11pt" style:font-size-asian="11pt" fo:language="sl" fo:country="SI"/>
    </style:style>
    <style:style style:name="T5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55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56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57" style:parent-style-name="Car.predefinitoparagrafo" style:family="text">
      <style:text-properties fo:font-size="11pt" style:font-size-asian="11pt"/>
    </style:style>
    <style:style style:name="P58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59" style:parent-style-name="Car.predefinitoparagrafo" style:family="text">
      <style:text-properties fo:font-size="11pt" style:font-size-asian="11pt"/>
    </style:style>
    <style:style style:name="P60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61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P64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65" style:parent-style-name="Car.predefinitoparagrafo" style:family="text">
      <style:text-properties fo:font-size="11pt" style:font-size-asian="11pt"/>
    </style:style>
    <style:style style:name="P66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67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68" style:parent-style-name="Car.predefinitoparagrafo" style:family="text">
      <style:text-properties fo:font-size="11pt" style:font-size-asian="11pt"/>
    </style:style>
    <style:style style:name="P69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72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73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74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75" style:parent-style-name="Car.predefinitoparagrafo" style:family="text">
      <style:text-properties style:font-name-asian="Courier New" style:font-name-complex="Symbol" fo:font-size="11pt" style:font-size-asian="11pt" fo:language="sl" fo:country="SI"/>
    </style:style>
    <style:style style:name="T76" style:parent-style-name="Car.predefinitoparagrafo" style:family="text">
      <style:text-properties fo:font-size="11pt" style:font-size-asian="11pt"/>
    </style:style>
    <style:style style:name="P77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78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79" style:parent-style-name="Car.predefinitoparagrafo" style:family="text">
      <style:text-properties style:font-name-asian="Courier New" style:font-name-complex="Symbol" fo:font-size="11pt" style:font-size-asian="11pt" fo:language="sl" fo:country="SI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style:font-name-asian="Courier New" style:font-name-complex="Symbol" fo:font-size="11pt" style:font-size-asian="11pt" fo:language="sl" fo:country="SI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style:font-name-asian="Courier New" style:font-name-complex="Symbol" fo:font-size="11pt" style:font-size-asian="11pt" fo:language="sl" fo:country="SI"/>
    </style:style>
    <style:style style:name="T84" style:parent-style-name="Car.predefinitoparagrafo" style:family="text">
      <style:text-properties fo:font-size="11pt" style:font-size-asian="11pt"/>
    </style:style>
    <style:style style:name="P85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86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87" style:parent-style-name="Car.predefinitoparagrafo" style:family="text">
      <style:text-properties style:font-name-asian="Courier New" style:font-name-complex="Symbol" fo:font-size="11pt" style:font-size-asian="11pt" fo:language="sl" fo:country="SI"/>
    </style:style>
    <style:style style:name="T88" style:parent-style-name="Car.predefinitoparagrafo" style:family="text">
      <style:text-properties fo:font-size="11pt" style:font-size-asian="11pt"/>
    </style:style>
    <style:style style:name="P89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90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91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92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93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94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95" style:parent-style-name="Car.predefinitoparagrafo" style:family="text">
      <style:text-properties fo:font-size="11pt" style:font-size-asian="11pt"/>
    </style:style>
    <style:style style:name="T96" style:parent-style-name="Car.predefinitoparagrafo" style:family="text">
      <style:text-properties fo:font-size="11pt" style:font-size-asian="11pt"/>
    </style:style>
    <style:style style:name="T97" style:parent-style-name="Car.predefinitoparagrafo" style:family="text">
      <style:text-properties fo:font-size="11pt" style:font-size-asian="11pt"/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P102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103" style:parent-style-name="Corpodeltesto2" style:master-page-name="MP1" style:family="paragraph">
      <style:paragraph-properties fo:break-before="page"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fo:font-size="11pt" style:font-size-asian="11pt"/>
    </style:style>
    <style:style style:name="P104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05" style:parent-style-name="Car.predefinitoparagrafo" style:family="text">
      <style:text-properties fo:font-size="11pt" style:font-size-asian="11pt"/>
    </style:style>
    <style:style style:name="P106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107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108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style:font-name-asian="Courier New" style:font-name-complex="Symbol" fo:font-size="11pt" style:font-size-asian="11pt" fo:language="sl" fo:country="SI"/>
    </style:style>
    <style:style style:name="T111" style:parent-style-name="Car.predefinitoparagrafo" style:family="text">
      <style:text-properties fo:font-size="11pt" style:font-size-asian="11pt"/>
    </style:style>
    <style:style style:name="P112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13" style:parent-style-name="Car.predefinitoparagrafo" style:family="text">
      <style:text-properties fo:font-style="italic" style:font-style-asian="italic" style:font-style-complex="italic" fo:font-size="11pt" style:font-size-asian="11pt" fo:language="nl" fo:country="NL"/>
    </style:style>
    <style:style style:name="T114" style:parent-style-name="Car.predefinitoparagrafo" style:family="text">
      <style:text-properties fo:font-style="italic" style:font-style-asian="italic" style:font-style-complex="italic" fo:font-size="11pt" style:font-size-asian="11pt" fo:language="sl" fo:country="SI"/>
    </style:style>
    <style:style style:name="T115" style:parent-style-name="Car.predefinitoparagrafo" style:family="text">
      <style:text-properties fo:font-style="italic" style:font-style-asian="italic" style:font-style-complex="italic" fo:font-size="11pt" style:font-size-asian="11pt" fo:language="nl" fo:country="NL"/>
    </style:style>
    <style:style style:name="T116" style:parent-style-name="Car.predefinitoparagrafo" style:family="text">
      <style:text-properties style:font-name-asian="Courier New" style:font-name-complex="Symbol" fo:font-style="italic" style:font-style-asian="italic" style:font-style-complex="italic" fo:font-size="11pt" style:font-size-asian="11pt" fo:language="sl" fo:country="SI"/>
    </style:style>
    <style:style style:name="T117" style:parent-style-name="Car.predefinitoparagrafo" style:family="text">
      <style:text-properties fo:font-style="italic" style:font-style-asian="italic" style:font-style-complex="italic" fo:font-size="11pt" style:font-size-asian="11pt" fo:language="nl" fo:country="NL"/>
    </style:style>
    <style:style style:name="P118" style:parent-style-name="Corpodeltesto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  <style:text-properties fo:language="nl" fo:country="NL"/>
    </style:style>
    <style:style style:name="P119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20" style:parent-style-name="Car.predefinitoparagrafo" style:family="text">
      <style:text-properties fo:font-size="11pt" style:font-size-asian="11pt"/>
    </style:style>
    <style:style style:name="P121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22" style:parent-style-name="Car.predefinitoparagrafo" style:family="text">
      <style:text-properties fo:font-size="11pt" style:font-size-asian="11pt"/>
    </style:style>
    <style:style style:name="P123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24" style:parent-style-name="Car.predefinitoparagrafo" style:family="text">
      <style:text-properties fo:font-size="11pt" style:font-size-asian="11pt"/>
    </style:style>
    <style:style style:name="P125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126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27" style:parent-style-name="Car.predefinitoparagrafo" style:family="text">
      <style:text-properties fo:font-size="11pt" style:font-size-asian="11pt"/>
    </style:style>
    <style:style style:name="T128" style:parent-style-name="Car.predefinitoparagrafo" style:family="text">
      <style:text-properties fo:font-size="11pt" style:font-size-asian="11pt"/>
    </style:style>
    <style:style style:name="P129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30" style:parent-style-name="Car.predefinitoparagrafo" style:family="text">
      <style:text-properties fo:font-size="11pt" style:font-size-asian="11pt"/>
    </style:style>
    <style:style style:name="P131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132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33" style:parent-style-name="Car.predefinitoparagrafo" style:family="text">
      <style:text-properties fo:font-size="11pt" style:font-size-asian="11pt"/>
    </style:style>
    <style:style style:name="P134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35" style:parent-style-name="Car.predefinitoparagrafo" style:family="text">
      <style:text-properties fo:font-size="11pt" style:font-size-asian="11pt"/>
    </style:style>
    <style:style style:name="P136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37" style:parent-style-name="Car.predefinitoparagrafo" style:family="text">
      <style:text-properties fo:font-size="11pt" style:font-size-asian="11pt"/>
    </style:style>
    <style:style style:name="P138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139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40" style:parent-style-name="Car.predefinitoparagrafo" style:family="text">
      <style:text-properties fo:font-size="11pt" style:font-size-asian="11pt"/>
    </style:style>
    <style:style style:name="T141" style:parent-style-name="Car.predefinitoparagrafo" style:family="text">
      <style:text-properties fo:font-size="11pt" style:font-size-asian="11pt"/>
    </style:style>
    <style:style style:name="P142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43" style:parent-style-name="Car.predefinitoparagrafo" style:family="text">
      <style:text-properties fo:font-size="11pt" style:font-size-asian="11pt"/>
    </style:style>
    <style:style style:name="P144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145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46" style:parent-style-name="Car.predefinitoparagrafo" style:family="text">
      <style:text-properties fo:font-size="11pt" style:font-size-asian="11pt"/>
    </style:style>
    <style:style style:name="P147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48" style:parent-style-name="Car.predefinitoparagrafo" style:family="text">
      <style:text-properties fo:font-size="11pt" style:font-size-asian="11pt"/>
    </style:style>
    <style:style style:name="P149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50" style:parent-style-name="Car.predefinitoparagrafo" style:family="text">
      <style:text-properties fo:font-size="11pt" style:font-size-asian="11pt"/>
    </style:style>
    <style:style style:name="P151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152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53" style:parent-style-name="Car.predefinitoparagrafo" style:family="text">
      <style:text-properties fo:font-size="11pt" style:font-size-asian="11pt"/>
    </style:style>
    <style:style style:name="T154" style:parent-style-name="Car.predefinitoparagrafo" style:family="text">
      <style:text-properties fo:font-size="11pt" style:font-size-asian="11pt"/>
    </style:style>
    <style:style style:name="P155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56" style:parent-style-name="Car.predefinitoparagrafo" style:family="text">
      <style:text-properties fo:font-size="11pt" style:font-size-asian="11pt"/>
    </style:style>
    <style:style style:name="P157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158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59" style:parent-style-name="Car.predefinitoparagrafo" style:family="text">
      <style:text-properties fo:font-size="11pt" style:font-size-asian="11pt"/>
    </style:style>
    <style:style style:name="P160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61" style:parent-style-name="Car.predefinitoparagrafo" style:family="text">
      <style:text-properties fo:font-size="11pt" style:font-size-asian="11pt"/>
    </style:style>
    <style:style style:name="P162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63" style:parent-style-name="Car.predefinitoparagrafo" style:family="text">
      <style:text-properties fo:font-size="11pt" style:font-size-asian="11pt"/>
    </style:style>
    <style:style style:name="P164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165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66" style:parent-style-name="Car.predefinitoparagrafo" style:family="text">
      <style:text-properties fo:font-size="11pt" style:font-size-asian="11pt"/>
    </style:style>
    <style:style style:name="T167" style:parent-style-name="Car.predefinitoparagrafo" style:family="text">
      <style:text-properties fo:font-size="11pt" style:font-size-asian="11pt"/>
    </style:style>
    <style:style style:name="P168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69" style:parent-style-name="Car.predefinitoparagrafo" style:family="text">
      <style:text-properties fo:font-size="11pt" style:font-size-asian="11pt"/>
    </style:style>
    <style:style style:name="P170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P171" style:parent-style-name="Corpodeltesto2" style:family="paragraph">
      <style:paragraph-properties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  <style:style style:name="T172" style:parent-style-name="Car.predefinitoparagrafo" style:family="text">
      <style:text-properties fo:font-size="11pt" style:font-size-asian="11pt"/>
    </style:style>
    <style:style style:name="T173" style:parent-style-name="Car.predefinitoparagrafo" style:family="text">
      <style:text-properties style:font-name-asian="Courier New" style:font-name-complex="Symbol" fo:font-size="11pt" style:font-size-asian="11pt" fo:language="sl" fo:country="SI"/>
    </style:style>
    <style:style style:name="T174" style:parent-style-name="Car.predefinitoparagrafo" style:family="text">
      <style:text-properties fo:font-size="11pt" style:font-size-asian="11pt"/>
    </style:style>
    <style:style style:name="T175" style:parent-style-name="Car.predefinitoparagrafo" style:family="text">
      <style:text-properties fo:font-size="11pt" style:font-size-asian="11pt"/>
    </style:style>
    <style:style style:name="T176" style:parent-style-name="Car.predefinitoparagrafo" style:family="text">
      <style:text-properties fo:font-size="11pt" style:font-size-asian="11pt"/>
    </style:style>
    <style:style style:name="T177" style:parent-style-name="Car.predefinitoparagrafo" style:family="text">
      <style:text-properties fo:font-size="11pt" style:font-size-asian="11pt"/>
    </style:style>
    <style:style style:name="T178" style:parent-style-name="Car.predefinitoparagrafo" style:family="text">
      <style:text-properties fo:font-size="11pt" style:font-size-asian="11pt"/>
    </style:style>
    <style:style style:name="T179" style:parent-style-name="Car.predefinitoparagrafo" style:family="text">
      <style:text-properties fo:font-size="11pt" style:font-size-asian="11pt"/>
    </style:style>
    <style:style style:name="T180" style:parent-style-name="Car.predefinitoparagrafo" style:family="text">
      <style:text-properties fo:font-size="11pt" style:font-size-asian="11pt"/>
    </style:style>
    <style:style style:name="P181" style:parent-style-name="Corpodeltesto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875in"/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<text:span text:style-name="T2">Direktorju Državnega arhiva v GORICI</text:span></text:p>
      <text:p text:style-name="Predefinito"/>
      <text:p text:style-name="Predefinito"/>
      <text:p text:style-name="P3"><text:span text:style-name="T4">PREDMET: Sporočilo o<text:s/></text:span><text:span text:style-name="T5">razstavljanju</text:span><text:span text:style-name="T6"><text:s/>reprodukcij dokumentov, shranjenih v Državnem arhivu v Gorici</text:span></text:p>
      <text:p text:style-name="P7"/>
      <text:p text:style-name="P8"><text:span text:style-name="T9">Podpisani/a ...............................................................................................................................................</text:span><text:span text:style-name="T10">.</text:span><text:span text:style-name="T11">, rojen(a) v .......................................</text:span><text:span text:style-name="T12">..............</text:span><text:span text:style-name="T13">...........dne ................</text:span><text:span text:style-name="T14">..........................</text:span><text:span text:style-name="T15">........... <text:s/>z bivališčem v .........................................</text:span><text:span text:style-name="T16">...........</text:span><text:span text:style-name="T17">.......... v ulici ...................</text:span><text:span text:style-name="T18">.......</text:span><text:span text:style-name="T19">..................................................................</text:span></text:p>
      <text:p text:style-name="P20"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sporočam,</text:span></text:p>
      <text:p text:style-name="P30"/>
      <text:p text:style-name="P31"><text:span text:style-name="T32">da<text:s/></text:span><text:span text:style-name="T33">bom<text:s/></text:span><text:span text:style-name="T34">razstav</text:span><text:span text:style-name="T35">il</text:span><text:span text:style-name="T36"><text:s/>reprodukcije spodaj navedenih dokumentov, ki se hranijo v tem državnem arhivu,</text:span><text:span text:style-name="T37"><text:s/></text:span><text:span text:style-name="T38">in so<text:s/></text:span><text:span text:style-name="T39">že<text:s/></text:span><text:span text:style-name="T40">bili<text:s/></text:span><text:span text:style-name="T41">reproduciran</text:span><text:span text:style-name="T42">i</text:span><text:span text:style-name="T43"><text:s/></text:span><text:span text:style-name="T44">dne</text:span><text:span text:style-name="T45"><text:s/>….....................................................</text:span><text:span text:style-name="T46">.......................................................</text:span><text:span text:style-name="T47">.............. ........................................................... :</text:span><text:span text:style-name="T48"><text:line-break/></text:span><text:span text:style-name="T49"><text:line-break/></text:span><text:span text:style-name="T50">(navesti<text:s/></text:span><text:span text:style-name="T51">naslednje podatke</text:span><text:span text:style-name="T52">: predmet in opis dokumenta. ASGO, arhivski fond,<text:s/></text:span><text:span text:style-name="T53">škatla, fascikel</text:span><text:span text:style-name="T54">, protokol, datum)</text:span></text:p>
      <text:p text:style-name="P55"/>
      <text:p text:style-name="P56"><text:span text:style-name="T57">…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</text:span></text:p>
      <text:p text:style-name="P58"><text:span text:style-name="T59">ASGO, .........................................................................................................................................................</text:span></text:p>
      <text:p text:style-name="P60"/>
      <text:p text:style-name="P61"><text:bookmark-start text:name="__DdeLink__59_24080596"/><text:span text:style-name="T62">….................................................................................................................................................................</text:span><text:bookmark-end text:name="__DdeLink__59_24080596"/><text:span text:style-name="T63">.…..................................................................................................................................................................</text:span></text:p>
      <text:p text:style-name="P64"><text:span text:style-name="T65">ASGO, .........................................................................................................................................................</text:span></text:p>
      <text:p text:style-name="P66"/>
      <text:p text:style-name="P67"><text:span text:style-name="T68">…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</text:span></text:p>
      <text:p text:style-name="P69"><text:span text:style-name="T70">ASGO, .........................................................................................................................................................</text:span></text:p>
      <text:p text:style-name="P71"/>
      <text:p text:style-name="P72"/>
      <text:p text:style-name="P73"/>
      <text:p text:style-name="P74"><text:span text:style-name="T75">kraj razstave</text:span><text:span text:style-name="T76">: ...............................................................................................................................</text:span></text:p>
      <text:p text:style-name="P77"/>
      <text:p text:style-name="P78"><text:span text:style-name="T79">termin</text:span><text:span text:style-name="T80"><text:s/>(</text:span><text:span text:style-name="T81">od</text:span><text:span text:style-name="T82"><text:s/>...<text:s/></text:span><text:span text:style-name="T83">do</text:span><text:span text:style-name="T84"><text:s/>....): .................................................................................................................................</text:span></text:p>
      <text:p text:style-name="P85"/>
      <text:p text:style-name="P86"><text:span text:style-name="T87">poimenovanje dogodka</text:span><text:span text:style-name="T88">: .....................................................................................…...............................................</text:span></text:p>
      <text:p text:style-name="P89">.......................................................................................................................................................</text:p>
      <text:p text:style-name="P90"/>
      <text:p text:style-name="P91"/>
      <text:p text:style-name="P92"/>
      <text:p text:style-name="P93"/>
      <text:p text:style-name="P94"><text:span text:style-name="T95">Gorica, <text:s/>……………………</text:span><text:span text:style-name="T96">…….</text:span><text:span text:style-name="T97">………..</text:span><text:span text:style-name="T98"><text:tab/></text:span><text:span text:style-name="T99"><text:tab/>Podpisani/a ………………………………</text:span><text:span text:style-name="T100">…….</text:span><text:span text:style-name="T101">…........</text:span></text:p>
      <text:p text:style-name="P102"/>
      <text:p text:style-name="P103"/>
      <text:p text:style-name="P104"><text:span text:style-name="T105">Priloga a:</text:span></text:p>
      <text:p text:style-name="P106"/>
      <text:p text:style-name="P107"/>
      <text:p text:style-name="P108"><text:span text:style-name="T109">Sporočilo o<text:s/></text:span><text:span text:style-name="T110">razstavljanju</text:span><text:span text:style-name="T111"><text:s/>reprodukcij dokumentov, shranjenih v Državnem arhivu v Gorici</text:span></text:p>
      <text:p text:style-name="P112"><text:span text:style-name="T113">(navesti<text:s/></text:span><text:span text:style-name="T114">naslednje podatke</text:span><text:span text:style-name="T115">: predmet in opis dokumenta. ASGO, arhivski fond,<text:s/></text:span><text:span text:style-name="T116">škatla, fascikel</text:span><text:span text:style-name="T117">, protokol, datum)</text:span></text:p>
      <text:p text:style-name="P118"/>
      <text:p text:style-name="P119"><text:span text:style-name="T120">…..................................................................................................................................................................</text:span></text:p>
      <text:p text:style-name="P121"><text:span text:style-name="T122">…..................................................................................................................................................................</text:span></text:p>
      <text:p text:style-name="P123"><text:span text:style-name="T124">ASGO, .........................................................................................................................................................</text:span></text:p>
      <text:p text:style-name="P125"/>
      <text:p text:style-name="P126"><text:bookmark-start text:name="__DdeLink__59_240805961"/><text:span text:style-name="T127">….................................................................................................................................................................</text:span><text:bookmark-end text:name="__DdeLink__59_240805961"/><text:span text:style-name="T128">.…..................................................................................................................................................................</text:span></text:p>
      <text:p text:style-name="P129"><text:span text:style-name="T130">ASGO, .........................................................................................................................................................</text:span></text:p>
      <text:p text:style-name="P131"/>
      <text:p text:style-name="P132"><text:span text:style-name="T133">…..................................................................................................................................................................</text:span></text:p>
      <text:p text:style-name="P134"><text:span text:style-name="T135">…..................................................................................................................................................................</text:span></text:p>
      <text:p text:style-name="P136"><text:span text:style-name="T137">ASGO, .........................................................................................................................................................</text:span></text:p>
      <text:p text:style-name="P138"/>
      <text:p text:style-name="P139"><text:bookmark-start text:name="__DdeLink__59_2408059611"/><text:span text:style-name="T140">….................................................................................................................................................................</text:span><text:bookmark-end text:name="__DdeLink__59_2408059611"/><text:span text:style-name="T141">.…..................................................................................................................................................................</text:span></text:p>
      <text:p text:style-name="P142"><text:span text:style-name="T143">ASGO, .........................................................................................................................................................</text:span></text:p>
      <text:p text:style-name="P144"/>
      <text:p text:style-name="P145"><text:span text:style-name="T146">…..................................................................................................................................................................</text:span></text:p>
      <text:p text:style-name="P147"><text:span text:style-name="T148">…..................................................................................................................................................................</text:span></text:p>
      <text:p text:style-name="P149"><text:span text:style-name="T150">ASGO, .........................................................................................................................................................</text:span></text:p>
      <text:p text:style-name="P151"/>
      <text:p text:style-name="P152"><text:bookmark-start text:name="__DdeLink__59_2408059612"/><text:span text:style-name="T153">….................................................................................................................................................................</text:span><text:bookmark-end text:name="__DdeLink__59_2408059612"/><text:span text:style-name="T154">.…..................................................................................................................................................................</text:span></text:p>
      <text:p text:style-name="P155"><text:span text:style-name="T156">ASGO, .........................................................................................................................................................</text:span></text:p>
      <text:p text:style-name="P157"/>
      <text:p text:style-name="P158"><text:span text:style-name="T159">…..................................................................................................................................................................</text:span></text:p>
      <text:p text:style-name="P160"><text:span text:style-name="T161">…..................................................................................................................................................................</text:span></text:p>
      <text:p text:style-name="P162"><text:span text:style-name="T163">ASGO, .........................................................................................................................................................</text:span></text:p>
      <text:p text:style-name="P164"><text:bookmark-start text:name="__DdeLink__15_826162582"/><text:bookmark-start text:name="__DdeLink__15_8261625821"/><text:bookmark-end text:name="__DdeLink__15_826162582"/><text:bookmark-end text:name="__DdeLink__15_8261625821"/></text:p>
      <text:p text:style-name="P165"><text:bookmark-start text:name="__DdeLink__59_2408059613"/><text:span text:style-name="T166">….................................................................................................................................................................</text:span><text:bookmark-end text:name="__DdeLink__59_2408059613"/><text:span text:style-name="T167">.…..................................................................................................................................................................</text:span></text:p>
      <text:p text:style-name="P168"><text:span text:style-name="T169">ASGO, .........................................................................................................................................................</text:span></text:p>
      <text:p text:style-name="P170"/>
      <text:p text:style-name="P171"><text:span text:style-name="T172">Gori</text:span><text:span text:style-name="T173">c</text:span><text:span text:style-name="T174">a, <text:s/>…………………………</text:span><text:span text:style-name="T175">..</text:span><text:span text:style-name="T176">…..</text:span><text:span text:style-name="T177"><text:tab/></text:span><text:span text:style-name="T178"><text:tab/>Podpisani/a ………………</text:span><text:span text:style-name="T179">…</text:span><text:span text:style-name="T180">…………………..........................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Symbol" fo:language="it" fo:country="I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asian="Times New Roman" style:font-name-complex="Mangal"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style:font-name-asian="Times New Roman" style:font-name-complex="Mangal" fo:font-style="italic" style:font-style-asian="italic" fo:hyphenate="false"/>
    </style:style>
    <style:style style:name="Index" style:display-name="Index" style:family="paragraph" style:parent-style-name="Predefinito">
      <style:text-properties style:font-name-asian="Times New Roman" style:font-name-complex="Mangal" fo:hyphenate="false"/>
    </style:style>
    <style:style style:name="Predefinito" style:display-name="Predefinito" style:family="paragraph">
      <style:paragraph-properties style:vertical-align="auto"/>
      <style:text-properties style:font-name="Times New Roman" style:font-name-asian="Courier New" style:font-name-complex="Symbol" fo:language="it" fo:country="IT" style:language-asian="it" style:country-asian="I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Predefini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Corpotesto" style:display-name="Corpo testo" style:family="paragraph" style:parent-style-name="Predefinito">
      <style:paragraph-properties fo:margin-bottom="0.0833in"/>
      <style:text-properties fo:hyphenate="false"/>
    </style:style>
    <style:style style:name="Corpodeltesto2" style:display-name="Corpo del testo 2" style:family="paragraph" style:parent-style-name="Predefinito">
      <style:paragraph-properties fo:margin-left="0.875in" fo:text-indent="-0.875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asian="Arial" style:font-name-complex="Arial" fo:hyphenate="false"/>
    </style:style>
    <style:style style:name="RTF_Num21" style:display-name="RTF_Num 2 1" style:family="text"/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368in" fo:margin-bottom="0.3472in" fo:margin-right="0.5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6368in" fo:margin-bottom="0.3472in" fo:margin-right="0.5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ettore dell但rchivio di Stato di GORIZIA</dc:title>
    <meta:initial-creator>User</meta:initial-creator>
    <dc:creator>TOMICIC KATARINA</dc:creator>
    <meta:creation-date>2019-05-03T08:16:00Z</meta:creation-date>
    <dc:date>2026-03-11T08:03:00Z</dc:date>
    <meta:print-date>2015-05-11T09:03:00Z</meta:print-date>
    <meta:template xlink:href="Normal" xlink:type="simple"/>
    <meta:editing-cycles>6</meta:editing-cycles>
    <meta:editing-duration>PT0S</meta:editing-duration>
    <meta:user-defined meta:name="Operator">Eliana</meta:user-defined>
    <meta:document-statistic meta:page-count="2" meta:paragraph-count="14" meta:word-count="1104" meta:character-count="7386" meta:row-count="52" meta:non-whitespace-character-count="6296"/>
  </office:meta>
</office:document-meta>
</file>